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3</text:p>
          </table:table-cell>
          <table:table-cell table:number-columns-repeated="4" table:style-name="ce10"/>
          <table:table-cell office:value-type="string" table:style-name="ce12">
            <text:p>1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7" table:style-name="ce16">
            <text:p>2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2" table:style-name="ce17">
            <text:p>4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9:298</text:p>
          </table:table-cell>
          <table:covered-table-cell/>
          <table:table-cell office:value-type="float" office:value="972056.1" table:style-name="ce20">
            <text:p>972056,1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04:205</text:p>
          </table:table-cell>
          <table:covered-table-cell/>
          <table:table-cell office:value-type="float" office:value="416202.9" table:style-name="ce20">
            <text:p>416202,9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50013:199</text:p>
          </table:table-cell>
          <table:covered-table-cell/>
          <table:table-cell office:value-type="float" office:value="525671.77" table:style-name="ce20">
            <text:p>525671,7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74:49</text:p>
          </table:table-cell>
          <table:covered-table-cell/>
          <table:table-cell office:value-type="float" office:value="2271679.62" table:style-name="ce20">
            <text:p>2271679,6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700005:48</text:p>
          </table:table-cell>
          <table:covered-table-cell/>
          <table:table-cell office:value-type="float" office:value="642325.97" table:style-name="ce20">
            <text:p>642325,9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4:408</text:p>
          </table:table-cell>
          <table:covered-table-cell/>
          <table:table-cell office:value-type="float" office:value="1945743.25" table:style-name="ce20">
            <text:p>1945743,2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05:586</text:p>
          </table:table-cell>
          <table:covered-table-cell/>
          <table:table-cell office:value-type="float" office:value="1693682.19" table:style-name="ce20">
            <text:p>1693682,1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08</text:p>
          </table:table-cell>
          <table:covered-table-cell/>
          <table:table-cell office:value-type="float" office:value="96731.46" table:style-name="ce20">
            <text:p>96731,4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8:1192</text:p>
          </table:table-cell>
          <table:covered-table-cell/>
          <table:table-cell office:value-type="float" office:value="305796.06" table:style-name="ce20">
            <text:p>305796,0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400001:317</text:p>
          </table:table-cell>
          <table:covered-table-cell/>
          <table:table-cell office:value-type="float" office:value="420705.05" table:style-name="ce20">
            <text:p>420705,0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600005:139</text:p>
          </table:table-cell>
          <table:covered-table-cell/>
          <table:table-cell office:value-type="float" office:value="423197.3" table:style-name="ce20">
            <text:p>423197,3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1009:108</text:p>
          </table:table-cell>
          <table:covered-table-cell/>
          <table:table-cell office:value-type="float" office:value="3291828.79" table:style-name="ce20">
            <text:p>3291828,7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305018:161</text:p>
          </table:table-cell>
          <table:covered-table-cell/>
          <table:table-cell office:value-type="float" office:value="473787.12" table:style-name="ce20">
            <text:p>473787,1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29:27</text:p>
          </table:table-cell>
          <table:covered-table-cell/>
          <table:table-cell office:value-type="float" office:value="363714.9" table:style-name="ce20">
            <text:p>363714,9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857</text:p>
          </table:table-cell>
          <table:covered-table-cell/>
          <table:table-cell office:value-type="float" office:value="77682.59" table:style-name="ce20">
            <text:p>77682,5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25:549</text:p>
          </table:table-cell>
          <table:covered-table-cell/>
          <table:table-cell office:value-type="float" office:value="33457.71" table:style-name="ce20">
            <text:p>33457,7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500001:168</text:p>
          </table:table-cell>
          <table:covered-table-cell/>
          <table:table-cell office:value-type="float" office:value="351909.66" table:style-name="ce20">
            <text:p>351909,6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700001:162</text:p>
          </table:table-cell>
          <table:covered-table-cell/>
          <table:table-cell office:value-type="float" office:value="334681.38" table:style-name="ce20">
            <text:p>334681,3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6000:766</text:p>
          </table:table-cell>
          <table:covered-table-cell/>
          <table:table-cell office:value-type="float" office:value="364920.74" table:style-name="ce20">
            <text:p>364920,7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3900002:163</text:p>
          </table:table-cell>
          <table:covered-table-cell/>
          <table:table-cell office:value-type="float" office:value="328429.94" table:style-name="ce20">
            <text:p>328429,9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776</text:p>
          </table:table-cell>
          <table:covered-table-cell/>
          <table:table-cell office:value-type="float" office:value="5756076" table:style-name="ce20">
            <text:p>5756076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1:3467</text:p>
          </table:table-cell>
          <table:covered-table-cell/>
          <table:table-cell office:value-type="float" office:value="3310383.26" table:style-name="ce20">
            <text:p>3310383,2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9:689</text:p>
          </table:table-cell>
          <table:covered-table-cell/>
          <table:table-cell office:value-type="float" office:value="4679160.7" table:style-name="ce20">
            <text:p>4679160,7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701002:762</text:p>
          </table:table-cell>
          <table:covered-table-cell/>
          <table:table-cell office:value-type="float" office:value="5402027.9900000002" table:style-name="ce20">
            <text:p>5402027,9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27:2892</text:p>
          </table:table-cell>
          <table:covered-table-cell/>
          <table:table-cell office:value-type="float" office:value="5875642.4199999999" table:style-name="ce20">
            <text:p>5875642,4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7306</text:p>
          </table:table-cell>
          <table:covered-table-cell/>
          <table:table-cell office:value-type="float" office:value="2599188.1" table:style-name="ce20">
            <text:p>2599188,1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1001:2735</text:p>
          </table:table-cell>
          <table:covered-table-cell/>
          <table:table-cell office:value-type="float" office:value="971604.14" table:style-name="ce20">
            <text:p>971604,1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400012:51</text:p>
          </table:table-cell>
          <table:covered-table-cell/>
          <table:table-cell office:value-type="float" office:value="405932.96" table:style-name="ce20">
            <text:p>405932,9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3300003:60</text:p>
          </table:table-cell>
          <table:covered-table-cell/>
          <table:table-cell office:value-type="float" office:value="642074.89" table:style-name="ce20">
            <text:p>642074,8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6257</text:p>
          </table:table-cell>
          <table:covered-table-cell/>
          <table:table-cell office:value-type="float" office:value="41712.32" table:style-name="ce20">
            <text:p>41712,3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2:0100038:236</text:p>
          </table:table-cell>
          <table:covered-table-cell/>
          <table:table-cell office:value-type="float" office:value="1334241.92" table:style-name="ce20">
            <text:p>1334241,9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2:2100008:355</text:p>
          </table:table-cell>
          <table:covered-table-cell/>
          <table:table-cell office:value-type="float" office:value="470009.23" table:style-name="ce20">
            <text:p>470009,2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101006:1107</text:p>
          </table:table-cell>
          <table:covered-table-cell/>
          <table:table-cell office:value-type="float" office:value="34283.199999999997" table:style-name="ce20">
            <text:p>34283,2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1006:1113</text:p>
          </table:table-cell>
          <table:covered-table-cell/>
          <table:table-cell office:value-type="float" office:value="58763.07" table:style-name="ce20">
            <text:p>58763,0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1022:229</text:p>
          </table:table-cell>
          <table:covered-table-cell/>
          <table:table-cell office:value-type="float" office:value="87056.4" table:style-name="ce20">
            <text:p>87056,4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100006:318</text:p>
          </table:table-cell>
          <table:covered-table-cell/>
          <table:table-cell office:value-type="float" office:value="3627565.87" table:style-name="ce20">
            <text:p>3627565,8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66:57</text:p>
          </table:table-cell>
          <table:covered-table-cell/>
          <table:table-cell office:value-type="float" office:value="16436" table:style-name="ce20">
            <text:p>16436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1600002:1124</text:p>
          </table:table-cell>
          <table:covered-table-cell/>
          <table:table-cell office:value-type="float" office:value="71894.240000000005" table:style-name="ce20">
            <text:p>71894,2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2100002:254</text:p>
          </table:table-cell>
          <table:covered-table-cell/>
          <table:table-cell office:value-type="float" office:value="959625.32" table:style-name="ce20">
            <text:p>959625,3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600005:865</text:p>
          </table:table-cell>
          <table:covered-table-cell/>
          <table:table-cell office:value-type="float" office:value="4027845.02" table:style-name="ce20">
            <text:p>4027845,0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700007:1349</text:p>
          </table:table-cell>
          <table:covered-table-cell/>
          <table:table-cell office:value-type="float" office:value="2342556.58" table:style-name="ce20">
            <text:p>2342556,5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27000:2169</text:p>
          </table:table-cell>
          <table:covered-table-cell/>
          <table:table-cell office:value-type="float" office:value="2767335.94" table:style-name="ce20">
            <text:p>2767335,9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10150</text:p>
          </table:table-cell>
          <table:covered-table-cell/>
          <table:table-cell office:value-type="float" office:value="1379738.4" table:style-name="ce20">
            <text:p>1379738,4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59000:1785</text:p>
          </table:table-cell>
          <table:covered-table-cell/>
          <table:table-cell office:value-type="float" office:value="4677895.2" table:style-name="ce20">
            <text:p>4677895,2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6:0100008:866</text:p>
          </table:table-cell>
          <table:covered-table-cell/>
          <table:table-cell office:value-type="float" office:value="796099.38" table:style-name="ce20">
            <text:p>796099,3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7003:961</text:p>
          </table:table-cell>
          <table:covered-table-cell/>
          <table:table-cell office:value-type="float" office:value="3294288.08" table:style-name="ce20">
            <text:p>3294288,0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9015:971</text:p>
          </table:table-cell>
          <table:covered-table-cell/>
          <table:table-cell office:value-type="float" office:value="2283053.94" table:style-name="ce20">
            <text:p>2283053,9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9015:972</text:p>
          </table:table-cell>
          <table:covered-table-cell/>
          <table:table-cell office:value-type="float" office:value="2278322.2200000002" table:style-name="ce20">
            <text:p>2278322,2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9015:973</text:p>
          </table:table-cell>
          <table:covered-table-cell/>
          <table:table-cell office:value-type="float" office:value="2271224.64" table:style-name="ce20">
            <text:p>2271224,6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9015:974</text:p>
          </table:table-cell>
          <table:covered-table-cell/>
          <table:table-cell office:value-type="float" office:value="2278322.2200000002" table:style-name="ce20">
            <text:p>2278322,2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200001:473</text:p>
          </table:table-cell>
          <table:covered-table-cell/>
          <table:table-cell office:value-type="float" office:value="743743.34" table:style-name="ce20">
            <text:p>743743,3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600014:607</text:p>
          </table:table-cell>
          <table:covered-table-cell/>
          <table:table-cell office:value-type="float" office:value="2470781.9900000002" table:style-name="ce20">
            <text:p>2470781,9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600023:583</text:p>
          </table:table-cell>
          <table:covered-table-cell/>
          <table:table-cell office:value-type="float" office:value="2576960.34" table:style-name="ce20">
            <text:p>2576960,3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30000:1131</text:p>
          </table:table-cell>
          <table:covered-table-cell/>
          <table:table-cell office:value-type="float" office:value="1195167.3400000001" table:style-name="ce20">
            <text:p>1195167,3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0105007:772</text:p>
          </table:table-cell>
          <table:covered-table-cell/>
          <table:table-cell office:value-type="float" office:value="130663.35" table:style-name="ce20">
            <text:p>130663,3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0000000:352</text:p>
          </table:table-cell>
          <table:covered-table-cell/>
          <table:table-cell office:value-type="float" office:value="489251.78" table:style-name="ce20">
            <text:p>489251,7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700003:528</text:p>
          </table:table-cell>
          <table:covered-table-cell/>
          <table:table-cell office:value-type="float" office:value="324517.14" table:style-name="ce20">
            <text:p>324517,1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3800001:247</text:p>
          </table:table-cell>
          <table:covered-table-cell/>
          <table:table-cell office:value-type="float" office:value="517830.5" table:style-name="ce20">
            <text:p>517830,5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0000:1836</text:p>
          </table:table-cell>
          <table:covered-table-cell/>
          <table:table-cell office:value-type="float" office:value="265610.96000000002" table:style-name="ce20">
            <text:p>265610,9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0000:591</text:p>
          </table:table-cell>
          <table:covered-table-cell/>
          <table:table-cell office:value-type="float" office:value="301593.73" table:style-name="ce20">
            <text:p>301593,7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0000:592</text:p>
          </table:table-cell>
          <table:covered-table-cell/>
          <table:table-cell office:value-type="float" office:value="2226287.1800000002" table:style-name="ce20">
            <text:p>2226287,1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2001:244</text:p>
          </table:table-cell>
          <table:covered-table-cell/>
          <table:table-cell office:value-type="float" office:value="313973.17" table:style-name="ce20">
            <text:p>313973,1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2001:252</text:p>
          </table:table-cell>
          <table:covered-table-cell/>
          <table:table-cell office:value-type="float" office:value="201027.47" table:style-name="ce20">
            <text:p>201027,4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2001:256</text:p>
          </table:table-cell>
          <table:covered-table-cell/>
          <table:table-cell office:value-type="float" office:value="1500790.88" table:style-name="ce20">
            <text:p>1500790,8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001:259</text:p>
          </table:table-cell>
          <table:covered-table-cell/>
          <table:table-cell office:value-type="float" office:value="208304.48" table:style-name="ce20">
            <text:p>208304,4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001:383</text:p>
          </table:table-cell>
          <table:covered-table-cell/>
          <table:table-cell office:value-type="float" office:value="383862.41" table:style-name="ce20">
            <text:p>383862,4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001:583</text:p>
          </table:table-cell>
          <table:covered-table-cell/>
          <table:table-cell office:value-type="float" office:value="258697.8" table:style-name="ce20">
            <text:p>258697,8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001:590</text:p>
          </table:table-cell>
          <table:covered-table-cell/>
          <table:table-cell office:value-type="float" office:value="206303.31" table:style-name="ce20">
            <text:p>206303,3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001:593</text:p>
          </table:table-cell>
          <table:covered-table-cell/>
          <table:table-cell office:value-type="float" office:value="194842.01" table:style-name="ce20">
            <text:p>194842,0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001:596</text:p>
          </table:table-cell>
          <table:covered-table-cell/>
          <table:table-cell office:value-type="float" office:value="206303.31" table:style-name="ce20">
            <text:p>206303,3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001:598</text:p>
          </table:table-cell>
          <table:covered-table-cell/>
          <table:table-cell office:value-type="float" office:value="194842.01" table:style-name="ce20">
            <text:p>194842,0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004:105</text:p>
          </table:table-cell>
          <table:covered-table-cell/>
          <table:table-cell office:value-type="float" office:value="201937.1" table:style-name="ce20">
            <text:p>201937,1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104:1181</text:p>
          </table:table-cell>
          <table:covered-table-cell/>
          <table:table-cell office:value-type="float" office:value="255710.11" table:style-name="ce20">
            <text:p>255710,1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104:1184</text:p>
          </table:table-cell>
          <table:covered-table-cell/>
          <table:table-cell office:value-type="float" office:value="195569.71" table:style-name="ce20">
            <text:p>195569,7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104:1189</text:p>
          </table:table-cell>
          <table:covered-table-cell/>
          <table:table-cell office:value-type="float" office:value="225499.63" table:style-name="ce20">
            <text:p>225499,6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104:1441</text:p>
          </table:table-cell>
          <table:covered-table-cell/>
          <table:table-cell office:value-type="float" office:value="511152.85" table:style-name="ce20">
            <text:p>511152,8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104:1444</text:p>
          </table:table-cell>
          <table:covered-table-cell/>
          <table:table-cell office:value-type="float" office:value="760656.65" table:style-name="ce20">
            <text:p>760656,6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104:1445</text:p>
          </table:table-cell>
          <table:covered-table-cell/>
          <table:table-cell office:value-type="float" office:value="198298.59" table:style-name="ce20">
            <text:p>198298,5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104:1446</text:p>
          </table:table-cell>
          <table:covered-table-cell/>
          <table:table-cell office:value-type="float" office:value="528683.34" table:style-name="ce20">
            <text:p>528683,3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104:1447</text:p>
          </table:table-cell>
          <table:covered-table-cell/>
          <table:table-cell office:value-type="float" office:value="197388.97" table:style-name="ce20">
            <text:p>197388,9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104:1464</text:p>
          </table:table-cell>
          <table:covered-table-cell/>
          <table:table-cell office:value-type="float" office:value="298867.93" table:style-name="ce20">
            <text:p>298867,9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104:1465</text:p>
          </table:table-cell>
          <table:covered-table-cell/>
          <table:table-cell office:value-type="float" office:value="296710.03999999998" table:style-name="ce20">
            <text:p>296710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104:1466</text:p>
          </table:table-cell>
          <table:covered-table-cell/>
          <table:table-cell office:value-type="float" office:value="183744.57" table:style-name="ce20">
            <text:p>183744,5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104:1467</text:p>
          </table:table-cell>
          <table:covered-table-cell/>
          <table:table-cell office:value-type="float" office:value="309657.39" table:style-name="ce20">
            <text:p>309657,3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104:1468</text:p>
          </table:table-cell>
          <table:covered-table-cell/>
          <table:table-cell office:value-type="float" office:value="227406.64" table:style-name="ce20">
            <text:p>227406,6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104:1469</text:p>
          </table:table-cell>
          <table:covered-table-cell/>
          <table:table-cell office:value-type="float" office:value="344748.47" table:style-name="ce20">
            <text:p>344748,4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104:1489</text:p>
          </table:table-cell>
          <table:covered-table-cell/>
          <table:table-cell office:value-type="float" office:value="366841.5" table:style-name="ce20">
            <text:p>366841,5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104:1490</text:p>
          </table:table-cell>
          <table:covered-table-cell/>
          <table:table-cell office:value-type="float" office:value="558232.72" table:style-name="ce20">
            <text:p>558232,7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104:1491</text:p>
          </table:table-cell>
          <table:covered-table-cell/>
          <table:table-cell office:value-type="float" office:value="308578.44" table:style-name="ce20">
            <text:p>308578,4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104:1492</text:p>
          </table:table-cell>
          <table:covered-table-cell/>
          <table:table-cell office:value-type="float" office:value="919261.65" table:style-name="ce20">
            <text:p>919261,6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104:1493</text:p>
          </table:table-cell>
          <table:covered-table-cell/>
          <table:table-cell office:value-type="float" office:value="233052.25" table:style-name="ce20">
            <text:p>233052,2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104:1494</text:p>
          </table:table-cell>
          <table:covered-table-cell/>
          <table:table-cell office:value-type="float" office:value="596665.26" table:style-name="ce20">
            <text:p>596665,2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104:1505</text:p>
          </table:table-cell>
          <table:covered-table-cell/>
          <table:table-cell office:value-type="float" office:value="362525.72" table:style-name="ce20">
            <text:p>362525,7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104:1506</text:p>
          </table:table-cell>
          <table:covered-table-cell/>
          <table:table-cell office:value-type="float" office:value="325841.57" table:style-name="ce20">
            <text:p>325841,5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104:1507</text:p>
          </table:table-cell>
          <table:covered-table-cell/>
          <table:table-cell office:value-type="float" office:value="563209.6" table:style-name="ce20">
            <text:p>563209,6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104:1508</text:p>
          </table:table-cell>
          <table:covered-table-cell/>
          <table:table-cell office:value-type="float" office:value="200117.84" table:style-name="ce20">
            <text:p>200117,8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104:1509</text:p>
          </table:table-cell>
          <table:covered-table-cell/>
          <table:table-cell office:value-type="float" office:value="265610.96000000002" table:style-name="ce20">
            <text:p>265610,9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104:1605</text:p>
          </table:table-cell>
          <table:covered-table-cell/>
          <table:table-cell office:value-type="float" office:value="230894.36" table:style-name="ce20">
            <text:p>230894,3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104:1690</text:p>
          </table:table-cell>
          <table:covered-table-cell/>
          <table:table-cell office:value-type="float" office:value="254631.16" table:style-name="ce20">
            <text:p>254631,1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104:1691</text:p>
          </table:table-cell>
          <table:covered-table-cell/>
          <table:table-cell office:value-type="float" office:value="240604.87" table:style-name="ce20">
            <text:p>240604,8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104:2536</text:p>
          </table:table-cell>
          <table:covered-table-cell/>
          <table:table-cell office:value-type="float" office:value="433891.87" table:style-name="ce20">
            <text:p>433891,8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104:2542</text:p>
          </table:table-cell>
          <table:covered-table-cell/>
          <table:table-cell office:value-type="float" office:value="727335.91" table:style-name="ce20">
            <text:p>727335,9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104:2543</text:p>
          </table:table-cell>
          <table:covered-table-cell/>
          <table:table-cell office:value-type="float" office:value="327465.56" table:style-name="ce20">
            <text:p>327465,5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104:2545</text:p>
          </table:table-cell>
          <table:covered-table-cell/>
          <table:table-cell office:value-type="float" office:value="200117.84" table:style-name="ce20">
            <text:p>200117,8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104:2668</text:p>
          </table:table-cell>
          <table:covered-table-cell/>
          <table:table-cell office:value-type="float" office:value="887791.79" table:style-name="ce20">
            <text:p>887791,7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104:2680</text:p>
          </table:table-cell>
          <table:covered-table-cell/>
          <table:table-cell office:value-type="float" office:value="199208.22" table:style-name="ce20">
            <text:p>199208,2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104:2695</text:p>
          </table:table-cell>
          <table:covered-table-cell/>
          <table:table-cell office:value-type="float" office:value="201937.1" table:style-name="ce20">
            <text:p>201937,1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104:2696</text:p>
          </table:table-cell>
          <table:covered-table-cell/>
          <table:table-cell office:value-type="float" office:value="612999.09" table:style-name="ce20">
            <text:p>612999,0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104:2697</text:p>
          </table:table-cell>
          <table:covered-table-cell/>
          <table:table-cell office:value-type="float" office:value="534212.38" table:style-name="ce20">
            <text:p>534212,3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104:2698</text:p>
          </table:table-cell>
          <table:covered-table-cell/>
          <table:table-cell office:value-type="float" office:value="1388375.69" table:style-name="ce20">
            <text:p>1388375,6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104:2700</text:p>
          </table:table-cell>
          <table:covered-table-cell/>
          <table:table-cell office:value-type="float" office:value="628372.11" table:style-name="ce20">
            <text:p>628372,1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104:2702</text:p>
          </table:table-cell>
          <table:covered-table-cell/>
          <table:table-cell office:value-type="float" office:value="186473.45" table:style-name="ce20">
            <text:p>186473,4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104:5049</text:p>
          </table:table-cell>
          <table:covered-table-cell/>
          <table:table-cell office:value-type="float" office:value="179287.4" table:style-name="ce20">
            <text:p>179287,4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104:5055</text:p>
          </table:table-cell>
          <table:covered-table-cell/>
          <table:table-cell office:value-type="float" office:value="198935.33" table:style-name="ce20">
            <text:p>198935,3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104:5057</text:p>
          </table:table-cell>
          <table:covered-table-cell/>
          <table:table-cell office:value-type="float" office:value="224313.91" table:style-name="ce20">
            <text:p>224313,9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104:5064</text:p>
          </table:table-cell>
          <table:covered-table-cell/>
          <table:table-cell office:value-type="float" office:value="211215.29" table:style-name="ce20">
            <text:p>211215,2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104:5070</text:p>
          </table:table-cell>
          <table:covered-table-cell/>
          <table:table-cell office:value-type="float" office:value="189930.03" table:style-name="ce20">
            <text:p>189930,0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104:5083</text:p>
          </table:table-cell>
          <table:covered-table-cell/>
          <table:table-cell office:value-type="float" office:value="319278.93" table:style-name="ce20">
            <text:p>319278,9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104:5085</text:p>
          </table:table-cell>
          <table:covered-table-cell/>
          <table:table-cell office:value-type="float" office:value="188292.7" table:style-name="ce20">
            <text:p>188292,7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104:5087</text:p>
          </table:table-cell>
          <table:covered-table-cell/>
          <table:table-cell office:value-type="float" office:value="194842.01" table:style-name="ce20">
            <text:p>194842,0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104:5088</text:p>
          </table:table-cell>
          <table:covered-table-cell/>
          <table:table-cell office:value-type="float" office:value="255423.14" table:style-name="ce20">
            <text:p>255423,1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104:5091</text:p>
          </table:table-cell>
          <table:covered-table-cell/>
          <table:table-cell office:value-type="float" office:value="237412.53" table:style-name="ce20">
            <text:p>237412,5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104:5092</text:p>
          </table:table-cell>
          <table:covered-table-cell/>
          <table:table-cell office:value-type="float" office:value="180106.06" table:style-name="ce20">
            <text:p>180106,0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104:5093</text:p>
          </table:table-cell>
          <table:covered-table-cell/>
          <table:table-cell office:value-type="float" office:value="178468.73" table:style-name="ce20">
            <text:p>178468,7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104:5094</text:p>
          </table:table-cell>
          <table:covered-table-cell/>
          <table:table-cell office:value-type="float" office:value="180106.06" table:style-name="ce20">
            <text:p>180106,0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104:5099</text:p>
          </table:table-cell>
          <table:covered-table-cell/>
          <table:table-cell office:value-type="float" office:value="194842.01" table:style-name="ce20">
            <text:p>194842,0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104:5100</text:p>
          </table:table-cell>
          <table:covered-table-cell/>
          <table:table-cell office:value-type="float" office:value="226769.91" table:style-name="ce20">
            <text:p>226769,9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104:5101</text:p>
          </table:table-cell>
          <table:covered-table-cell/>
          <table:table-cell office:value-type="float" office:value="204665.98" table:style-name="ce20">
            <text:p>204665,9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104:5106</text:p>
          </table:table-cell>
          <table:covered-table-cell/>
          <table:table-cell office:value-type="float" office:value="288988.36" table:style-name="ce20">
            <text:p>288988,3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104:5107</text:p>
          </table:table-cell>
          <table:covered-table-cell/>
          <table:table-cell office:value-type="float" office:value="227588.57" table:style-name="ce20">
            <text:p>227588,5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104:5108</text:p>
          </table:table-cell>
          <table:covered-table-cell/>
          <table:table-cell office:value-type="float" office:value="174375.42" table:style-name="ce20">
            <text:p>174375,4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104:5109</text:p>
          </table:table-cell>
          <table:covered-table-cell/>
          <table:table-cell office:value-type="float" office:value="171919.42" table:style-name="ce20">
            <text:p>171919,4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104:5123</text:p>
          </table:table-cell>
          <table:covered-table-cell/>
          <table:table-cell office:value-type="float" office:value="105618.34" table:style-name="ce20">
            <text:p>105618,3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104:5124</text:p>
          </table:table-cell>
          <table:covered-table-cell/>
          <table:table-cell office:value-type="float" office:value="155851.46" table:style-name="ce20">
            <text:p>155851,4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2603:3906</text:p>
          </table:table-cell>
          <table:covered-table-cell/>
          <table:table-cell office:value-type="float" office:value="70126" table:style-name="ce20">
            <text:p>70126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3502:384</text:p>
          </table:table-cell>
          <table:covered-table-cell/>
          <table:table-cell office:value-type="float" office:value="319181.26" table:style-name="ce20">
            <text:p>319181,2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502:385</text:p>
          </table:table-cell>
          <table:covered-table-cell/>
          <table:table-cell office:value-type="float" office:value="297685.38" table:style-name="ce20">
            <text:p>297685,3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3503:2129</text:p>
          </table:table-cell>
          <table:covered-table-cell/>
          <table:table-cell office:value-type="float" office:value="403777.89" table:style-name="ce20">
            <text:p>403777,8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504:1004</text:p>
          </table:table-cell>
          <table:covered-table-cell/>
          <table:table-cell office:value-type="float" office:value="560415.86" table:style-name="ce20">
            <text:p>560415,8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504:1005</text:p>
          </table:table-cell>
          <table:covered-table-cell/>
          <table:table-cell office:value-type="float" office:value="271434.34999999998" table:style-name="ce20">
            <text:p>271434,3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504:1029</text:p>
          </table:table-cell>
          <table:covered-table-cell/>
          <table:table-cell office:value-type="float" office:value="264985.59000000003" table:style-name="ce20">
            <text:p>264985,5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504:1036</text:p>
          </table:table-cell>
          <table:covered-table-cell/>
          <table:table-cell office:value-type="float" office:value="408651.07" table:style-name="ce20">
            <text:p>408651,0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504:1037</text:p>
          </table:table-cell>
          <table:covered-table-cell/>
          <table:table-cell office:value-type="float" office:value="403081.72" table:style-name="ce20">
            <text:p>403081,7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504:1038</text:p>
          </table:table-cell>
          <table:covered-table-cell/>
          <table:table-cell office:value-type="float" office:value="408651.07" table:style-name="ce20">
            <text:p>408651,0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504:1040</text:p>
          </table:table-cell>
          <table:covered-table-cell/>
          <table:table-cell office:value-type="float" office:value="361311.59" table:style-name="ce20">
            <text:p>361311,5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504:1066</text:p>
          </table:table-cell>
          <table:covered-table-cell/>
          <table:table-cell office:value-type="float" office:value="235086.77" table:style-name="ce20">
            <text:p>235086,7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504:1067</text:p>
          </table:table-cell>
          <table:covered-table-cell/>
          <table:table-cell office:value-type="float" office:value="260881.83" table:style-name="ce20">
            <text:p>260881,8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3504:169</text:p>
          </table:table-cell>
          <table:covered-table-cell/>
          <table:table-cell office:value-type="float" office:value="283354.8" table:style-name="ce20">
            <text:p>283354,8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504:172</text:p>
          </table:table-cell>
          <table:covered-table-cell/>
          <table:table-cell office:value-type="float" office:value="298336.77" table:style-name="ce20">
            <text:p>298336,7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504:227</text:p>
          </table:table-cell>
          <table:covered-table-cell/>
          <table:table-cell office:value-type="float" office:value="461791.95" table:style-name="ce20">
            <text:p>461791,9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504:228</text:p>
          </table:table-cell>
          <table:covered-table-cell/>
          <table:table-cell office:value-type="float" office:value="272281.15999999997" table:style-name="ce20">
            <text:p>272281,1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504:272</text:p>
          </table:table-cell>
          <table:covered-table-cell/>
          <table:table-cell office:value-type="float" office:value="451736.18" table:style-name="ce20">
            <text:p>451736,1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504:273</text:p>
          </table:table-cell>
          <table:covered-table-cell/>
          <table:table-cell office:value-type="float" office:value="284657.58" table:style-name="ce20">
            <text:p>284657,5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504:358</text:p>
          </table:table-cell>
          <table:covered-table-cell/>
          <table:table-cell office:value-type="float" office:value="287914.53000000003" table:style-name="ce20">
            <text:p>287914,5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504:388</text:p>
          </table:table-cell>
          <table:covered-table-cell/>
          <table:table-cell office:value-type="float" office:value="1366811.36" table:style-name="ce20">
            <text:p>1366811,3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504:399</text:p>
          </table:table-cell>
          <table:covered-table-cell/>
          <table:table-cell office:value-type="float" office:value="293777.03999999998" table:style-name="ce20">
            <text:p>293777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3504:412</text:p>
          </table:table-cell>
          <table:covered-table-cell/>
          <table:table-cell office:value-type="float" office:value="291822.87" table:style-name="ce20">
            <text:p>291822,8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504:430</text:p>
          </table:table-cell>
          <table:covered-table-cell/>
          <table:table-cell office:value-type="float" office:value="454830.26" table:style-name="ce20">
            <text:p>454830,2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3504:437</text:p>
          </table:table-cell>
          <table:covered-table-cell/>
          <table:table-cell office:value-type="float" office:value="284657.58" table:style-name="ce20">
            <text:p>284657,5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3504:443</text:p>
          </table:table-cell>
          <table:covered-table-cell/>
          <table:table-cell office:value-type="float" office:value="501241.52" table:style-name="ce20">
            <text:p>501241,5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3504:445</text:p>
          </table:table-cell>
          <table:covered-table-cell/>
          <table:table-cell office:value-type="float" office:value="278795.06" table:style-name="ce20">
            <text:p>278795,0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3504:456</text:p>
          </table:table-cell>
          <table:covered-table-cell/>
          <table:table-cell office:value-type="float" office:value="280749.23" table:style-name="ce20">
            <text:p>280749,2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504:457</text:p>
          </table:table-cell>
          <table:covered-table-cell/>
          <table:table-cell office:value-type="float" office:value="290520.09000000003" table:style-name="ce20">
            <text:p>290520,0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504:468</text:p>
          </table:table-cell>
          <table:covered-table-cell/>
          <table:table-cell office:value-type="float" office:value="427757.03" table:style-name="ce20">
            <text:p>427757,0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3504:470</text:p>
          </table:table-cell>
          <table:covered-table-cell/>
          <table:table-cell office:value-type="float" office:value="439359.85" table:style-name="ce20">
            <text:p>439359,8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3504:471</text:p>
          </table:table-cell>
          <table:covered-table-cell/>
          <table:table-cell office:value-type="float" office:value="293777.03999999998" table:style-name="ce20">
            <text:p>293777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3504:475</text:p>
          </table:table-cell>
          <table:covered-table-cell/>
          <table:table-cell office:value-type="float" office:value="303547.90000000002" table:style-name="ce20">
            <text:p>303547,9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3504:476</text:p>
          </table:table-cell>
          <table:covered-table-cell/>
          <table:table-cell office:value-type="float" office:value="301593.73" table:style-name="ce20">
            <text:p>301593,7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3504:477</text:p>
          </table:table-cell>
          <table:covered-table-cell/>
          <table:table-cell office:value-type="float" office:value="435492.24" table:style-name="ce20">
            <text:p>435492,2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3504:478</text:p>
          </table:table-cell>
          <table:covered-table-cell/>
          <table:table-cell office:value-type="float" office:value="284657.58" table:style-name="ce20">
            <text:p>284657,5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3504:590</text:p>
          </table:table-cell>
          <table:covered-table-cell/>
          <table:table-cell office:value-type="float" office:value="286611.75" table:style-name="ce20">
            <text:p>286611,7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3504:592</text:p>
          </table:table-cell>
          <table:covered-table-cell/>
          <table:table-cell office:value-type="float" office:value="290520.09000000003" table:style-name="ce20">
            <text:p>290520,0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504:601</text:p>
          </table:table-cell>
          <table:covered-table-cell/>
          <table:table-cell office:value-type="float" office:value="295731.21000000002" table:style-name="ce20">
            <text:p>295731,2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3504:619</text:p>
          </table:table-cell>
          <table:covered-table-cell/>
          <table:table-cell office:value-type="float" office:value="447095.06" table:style-name="ce20">
            <text:p>447095,0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3504:620</text:p>
          </table:table-cell>
          <table:covered-table-cell/>
          <table:table-cell office:value-type="float" office:value="447095.06" table:style-name="ce20">
            <text:p>447095,0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5045</text:p>
          </table:table-cell>
          <table:covered-table-cell/>
          <table:table-cell office:value-type="float" office:value="33592" table:style-name="ce20">
            <text:p>33592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9:121</text:p>
          </table:table-cell>
          <table:covered-table-cell/>
          <table:table-cell office:value-type="float" office:value="7505699.1100000003" table:style-name="ce20">
            <text:p>7505699,1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12:318</text:p>
          </table:table-cell>
          <table:covered-table-cell/>
          <table:table-cell office:value-type="float" office:value="4032972.99" table:style-name="ce20">
            <text:p>4032972,9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12:319</text:p>
          </table:table-cell>
          <table:covered-table-cell/>
          <table:table-cell office:value-type="float" office:value="4034162.36" table:style-name="ce20">
            <text:p>4034162,3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12:321</text:p>
          </table:table-cell>
          <table:covered-table-cell/>
          <table:table-cell office:value-type="float" office:value="4030550.78" table:style-name="ce20">
            <text:p>4030550,7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12:323</text:p>
          </table:table-cell>
          <table:covered-table-cell/>
          <table:table-cell office:value-type="float" office:value="4039005.29" table:style-name="ce20">
            <text:p>4039005,2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63:592</text:p>
          </table:table-cell>
          <table:covered-table-cell/>
          <table:table-cell office:value-type="float" office:value="1151148.25" table:style-name="ce20">
            <text:p>1151148,2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63:604</text:p>
          </table:table-cell>
          <table:covered-table-cell/>
          <table:table-cell office:value-type="float" office:value="1609184.08" table:style-name="ce20">
            <text:p>1609184,0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63:610</text:p>
          </table:table-cell>
          <table:covered-table-cell/>
          <table:table-cell office:value-type="float" office:value="719770.59" table:style-name="ce20">
            <text:p>719770,59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63:737</text:p>
          </table:table-cell>
          <table:covered-table-cell/>
          <table:table-cell office:value-type="float" office:value="969388" table:style-name="ce20">
            <text:p>969388,0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4077:72</text:p>
          </table:table-cell>
          <table:covered-table-cell/>
          <table:table-cell office:value-type="float" office:value="343902.86" table:style-name="ce20">
            <text:p>343902,8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4082:28</text:p>
          </table:table-cell>
          <table:covered-table-cell/>
          <table:table-cell office:value-type="float" office:value="686411.25" table:style-name="ce20">
            <text:p>686411,2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4122:32</text:p>
          </table:table-cell>
          <table:covered-table-cell/>
          <table:table-cell office:value-type="float" office:value="2194799.15" table:style-name="ce20">
            <text:p>2194799,1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4138:60</text:p>
          </table:table-cell>
          <table:covered-table-cell/>
          <table:table-cell office:value-type="float" office:value="721199.32" table:style-name="ce20">
            <text:p>721199,3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7021:43</text:p>
          </table:table-cell>
          <table:covered-table-cell/>
          <table:table-cell office:value-type="float" office:value="7404154.4199999999" table:style-name="ce20">
            <text:p>7404154,4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7025:157</text:p>
          </table:table-cell>
          <table:covered-table-cell/>
          <table:table-cell office:value-type="float" office:value="8808290.5999999996" table:style-name="ce20">
            <text:p>8808290,6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7035:370</text:p>
          </table:table-cell>
          <table:covered-table-cell/>
          <table:table-cell office:value-type="float" office:value="2430671.35" table:style-name="ce20">
            <text:p>2430671,3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9005:199</text:p>
          </table:table-cell>
          <table:covered-table-cell/>
          <table:table-cell office:value-type="float" office:value="801364.77" table:style-name="ce20">
            <text:p>801364,7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16003:1381</text:p>
          </table:table-cell>
          <table:covered-table-cell/>
          <table:table-cell office:value-type="float" office:value="766064.8" table:style-name="ce20">
            <text:p>766064,8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16003:1401</text:p>
          </table:table-cell>
          <table:covered-table-cell/>
          <table:table-cell office:value-type="float" office:value="620141.93999999994" table:style-name="ce20">
            <text:p>620141,9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16003:1421</text:p>
          </table:table-cell>
          <table:covered-table-cell/>
          <table:table-cell office:value-type="float" office:value="2177782.83" table:style-name="ce20">
            <text:p>2177782,8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16003:1425</text:p>
          </table:table-cell>
          <table:covered-table-cell/>
          <table:table-cell office:value-type="float" office:value="1689323.47" table:style-name="ce20">
            <text:p>1689323,4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16008:1532</text:p>
          </table:table-cell>
          <table:covered-table-cell/>
          <table:table-cell office:value-type="float" office:value="907404.76" table:style-name="ce20">
            <text:p>907404,7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16009:1192</text:p>
          </table:table-cell>
          <table:covered-table-cell/>
          <table:table-cell office:value-type="float" office:value="804367.04" table:style-name="ce20">
            <text:p>804367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71:143</text:p>
          </table:table-cell>
          <table:covered-table-cell/>
          <table:table-cell office:value-type="float" office:value="2902070.08" table:style-name="ce20">
            <text:p>2902070,0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71:144</text:p>
          </table:table-cell>
          <table:covered-table-cell/>
          <table:table-cell office:value-type="float" office:value="1492285.2" table:style-name="ce20">
            <text:p>1492285,2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5003:407</text:p>
          </table:table-cell>
          <table:covered-table-cell/>
          <table:table-cell office:value-type="float" office:value="7033613.2699999996" table:style-name="ce20">
            <text:p>7033613,2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0019:12477</text:p>
          </table:table-cell>
          <table:covered-table-cell/>
          <table:table-cell office:value-type="float" office:value="69416.42" table:style-name="ce20">
            <text:p>69416,42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2001:62</text:p>
          </table:table-cell>
          <table:covered-table-cell/>
          <table:table-cell office:value-type="float" office:value="2263468.04" table:style-name="ce20">
            <text:p>2263468,0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18:1252</text:p>
          </table:table-cell>
          <table:covered-table-cell/>
          <table:table-cell office:value-type="float" office:value="168495.74" table:style-name="ce20">
            <text:p>168495,7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5006:1509</text:p>
          </table:table-cell>
          <table:covered-table-cell/>
          <table:table-cell office:value-type="float" office:value="243906.11" table:style-name="ce20">
            <text:p>243906,1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5017:431</text:p>
          </table:table-cell>
          <table:covered-table-cell/>
          <table:table-cell office:value-type="float" office:value="1007419.37" table:style-name="ce20">
            <text:p>1007419,3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6030:58</text:p>
          </table:table-cell>
          <table:covered-table-cell/>
          <table:table-cell office:value-type="float" office:value="1827014.65" table:style-name="ce20">
            <text:p>1827014,6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6086:21172</text:p>
          </table:table-cell>
          <table:covered-table-cell/>
          <table:table-cell office:value-type="float" office:value="6860183.3300000001" table:style-name="ce20">
            <text:p>6860183,3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7004:281</text:p>
          </table:table-cell>
          <table:covered-table-cell/>
          <table:table-cell office:value-type="float" office:value="891179.5" table:style-name="ce20">
            <text:p>891179,50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7004:282</text:p>
          </table:table-cell>
          <table:covered-table-cell/>
          <table:table-cell office:value-type="float" office:value="1042869.63" table:style-name="ce20">
            <text:p>1042869,6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7004:283</text:p>
          </table:table-cell>
          <table:covered-table-cell/>
          <table:table-cell office:value-type="float" office:value="998626.68" table:style-name="ce20">
            <text:p>998626,6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7004:785</text:p>
          </table:table-cell>
          <table:covered-table-cell/>
          <table:table-cell office:value-type="float" office:value="2932675.81" table:style-name="ce20">
            <text:p>2932675,81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24002:427</text:p>
          </table:table-cell>
          <table:covered-table-cell/>
          <table:table-cell office:value-type="float" office:value="1346185.25" table:style-name="ce20">
            <text:p>1346185,2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44021:178</text:p>
          </table:table-cell>
          <table:covered-table-cell/>
          <table:table-cell office:value-type="float" office:value="1666498.75" table:style-name="ce20">
            <text:p>1666498,7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2010:239</text:p>
          </table:table-cell>
          <table:covered-table-cell/>
          <table:table-cell office:value-type="float" office:value="2654577.67" table:style-name="ce20">
            <text:p>2654577,6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2010:322</text:p>
          </table:table-cell>
          <table:covered-table-cell/>
          <table:table-cell office:value-type="float" office:value="1207277.56" table:style-name="ce20">
            <text:p>1207277,5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52:206</text:p>
          </table:table-cell>
          <table:covered-table-cell/>
          <table:table-cell office:value-type="float" office:value="2029717.45" table:style-name="ce20">
            <text:p>2029717,4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4002:349</text:p>
          </table:table-cell>
          <table:covered-table-cell/>
          <table:table-cell office:value-type="float" office:value="3409288.45" table:style-name="ce20">
            <text:p>3409288,4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5013:12426</text:p>
          </table:table-cell>
          <table:covered-table-cell/>
          <table:table-cell office:value-type="float" office:value="112987.58" table:style-name="ce20">
            <text:p>112987,5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1018:366</text:p>
          </table:table-cell>
          <table:covered-table-cell/>
          <table:table-cell office:value-type="float" office:value="4297949.76" table:style-name="ce20">
            <text:p>4297949,76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4037:1436</text:p>
          </table:table-cell>
          <table:covered-table-cell/>
          <table:table-cell office:value-type="float" office:value="15378.17" table:style-name="ce20">
            <text:p>15378,17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4037:1437</text:p>
          </table:table-cell>
          <table:covered-table-cell/>
          <table:table-cell office:value-type="float" office:value="167991.73" table:style-name="ce20">
            <text:p>167991,73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5002:6024</text:p>
          </table:table-cell>
          <table:covered-table-cell/>
          <table:table-cell office:value-type="float" office:value="245784.24" table:style-name="ce20">
            <text:p>245784,24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02:10232</text:p>
          </table:table-cell>
          <table:covered-table-cell/>
          <table:table-cell office:value-type="float" office:value="754911.98" table:style-name="ce20">
            <text:p>754911,9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15029:412</text:p>
          </table:table-cell>
          <table:covered-table-cell/>
          <table:table-cell office:value-type="float" office:value="5634863.3799999999" table:style-name="ce20">
            <text:p>5634863,38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number-columns-spanned="2" table:number-rows-spanned="1" table:style-name="ce2">
            <text:p>36:34:0606002:764</text:p>
          </table:table-cell>
          <table:covered-table-cell/>
          <table:table-cell office:value-type="float" office:value="4636648.45" table:style-name="ce22">
            <text:p>4636648,45</text:p>
          </table:table-cell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4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6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2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3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3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3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3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3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3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3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3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3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3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3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3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3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3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3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3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3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3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3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3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3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3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3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3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3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3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3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3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3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8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7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5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5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5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5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59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0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9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1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6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4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6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6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5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5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5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2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103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00000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7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2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2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2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2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2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2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2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2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2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2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2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2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2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2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2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2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2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20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2004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2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2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2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2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9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201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70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28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30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5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47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000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000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000000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00000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5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5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5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8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5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25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2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2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25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2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25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2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2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3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4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4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5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180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0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15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19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4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97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2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5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5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1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190004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30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66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302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62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4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7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07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3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06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6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06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06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17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6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26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60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6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35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15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18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18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24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39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2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6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7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8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27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16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16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160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16008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1600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1600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1600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1600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1600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1600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600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16008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1600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16008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16008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16008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1600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1600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16008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107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18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5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0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0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1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401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4013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4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40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4019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4019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4019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4019:3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4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402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2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402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402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402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402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402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402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4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4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402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4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2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4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4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4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4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4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40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4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4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4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4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40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4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4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4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4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4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2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2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4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4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4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4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4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4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4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4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4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4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4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4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4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2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2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2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2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2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2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2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2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2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4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2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402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2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402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2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2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2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2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2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2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2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2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2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2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2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2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2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2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2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2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2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2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2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2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2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2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2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2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2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2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2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2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2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2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2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2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2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09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1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1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1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6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6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86:6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6:7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7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702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1014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304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304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5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38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38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38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38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38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38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1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9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15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4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6">
            <text:p>28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21">
            <text:p>472</text:p>
          </table:table-cell>
          <table:table-cell office:value-type="string" table:number-columns-spanned="3" table:number-rows-spanned="1" table:style-name="ce2">
            <text:p>36:34:060704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79D712F869A0A57D93C857E6CA8343384A54322046E0351651173321C79A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09-15T09:00:06Z</meta:creation-date>
    <dc:date>2025-09-15T09:00:06Z</dc:date>
  </office:meta>
</office:document-meta>
</file>